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F000004EBEF9E87318AE9033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margin-top="0in" fo:margin-bottom="0.0835in" loext:contextual-spacing="false" fo:line-height="100%"/>
    </style:style>
    <style:style style:name="P5" style:family="paragraph" style:parent-style-name="Standard" style:master-page-name="Standard">
      <style:paragraph-properties fo:text-align="center" style:justify-single-word="false" style:page-number="1"/>
    </style:style>
    <style:style style:name="T1" style:family="text">
      <style:text-properties fo:color="#274e13"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style>
    <style:style style:name="T4"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emorandum of Understanding</text:span></text:p>
      <text:p text:style-name="P1"><text:span text:style-name="T2">Between (Insert Partner Name) &amp; Lost with Friends, LLC</text:span></text:p>
      <text:p text:style-name="P3"/>
      <text:p text:style-name="Standard"><text:span text:style-name="T2">This Memorandum of Understanding (MOU) sets forth the terms and understanding between (Insert Partner Name) and Lost with Friends, LLC.</text:span></text:p>
      <text:p text:style-name="Standard"><text:span text:style-name="T2">____________________________________________________________________________</text:span></text:p>
      <text:p text:style-name="P2"/>
      <text:p text:style-name="Standard"><text:span text:style-name="T3">Background </text:span><text:span text:style-name="T2">Walking the beaches of Cape Cod, and seeing the trash left to mar the landscape, Ken Spencer decided to do something about it. He developed Planet Pack with the intention of ultimately affecting the culture surrounding litter, building community, improving health, building youth agency, encouraging civic engagement, and changing consciousness around consumer packaging. <text:s/></text:span></text:p>
      <text:p text:style-name="P2"/>
      <text:p text:style-name="Standard"><text:span text:style-name="T3">Purpose </text:span><text:span text:style-name="T2">To partner with (Insert Partner Name) as an environmental non-profit as a means to share Planet Pack with conservationists, and support conservation through donations from the sale of each pack. </text:span></text:p>
      <text:p text:style-name="P2"/>
      <text:p text:style-name="Standard"><text:span text:style-name="T3">Planet People agrees to:</text:span></text:p>
      <text:p text:style-name="P4"><text:span text:style-name="T2">A. List (Insert Partner Name) on</text:span><text:a xlink:type="simple" xlink:href="http://www.planetpeople.org" text:style-name="ListLabel_20_1" text:visited-style-name="ListLabel_20_1"><text:span text:style-name="T2"> </text:span></text:a><text:a xlink:type="simple" xlink:href="http://www.planetpeople.org" text:style-name="ListLabel_20_2" text:visited-style-name="ListLabel_20_2"><text:span text:style-name="T4">PlanetPeople.org</text:span></text:a><text:span text:style-name="T2"> as a ‘Planet Partner.’</text:span></text:p>
      <text:p text:style-name="P4"><text:span text:style-name="T2">B. Donate up to (2) packs to (Insert Partner Name).</text:span></text:p>
      <text:p text:style-name="P4"><text:span text:style-name="T2">C. List (Insert Partner Name) on a drop down menu for every web-based pack sale.</text:span></text:p>
      <text:p text:style-name="P4"><text:span text:style-name="T2">D. Donate 5$ to (Insert Partner Name) for each pack sold with (Insert Partner Name) selected from the drop-down menu. Payments will be made to (Insert Partner Name) on a monthly basis.</text:span></text:p>
      <text:p text:style-name="P4"><text:span text:style-name="T2">E. Send purchasers an (Insert Partner Name) decal (If provided by partner) to affix to purchaser’s pack.</text:span></text:p>
      <text:p text:style-name="Standard"><text:span text:style-name="T3">(Insert Partner Name) agrees to:</text:span></text:p>
      <text:p text:style-name="Standard"><text:span text:style-name="T2">A. Provide (Insert Partner Name) logo to Lost With Friends, LLC for inclusion on the web site.</text:span></text:p>
      <text:p text:style-name="P2"/>
      <text:p text:style-name="Standard"><text:span text:style-name="T2">B. Provide Lost With Friends, LLC with (Insert Partner Name) decals (if they exist) for distribution to pack </text:span></text:p>
      <text:p text:style-name="Standard"><text:span text:style-name="T2">purchasers.</text:span></text:p>
      <text:p text:style-name="P2"/>
      <text:p text:style-name="Standard"><text:span text:style-name="T2">C. Introduce Planet Pack to its members annually, explaining the mission, the product, and promotions designed for said members.</text:span></text:p>
      <text:p text:style-name="P2"/>
      <text:p text:style-name="Standard"><text:span text:style-name="T3">Duration </text:span><text:span text:style-name="T2">This agreement shall be in effect from the date of signing through December 2020, unless both parties agree to otherwise change this arrangement in writing. </text:span></text:p>
      <text:p text:style-name="P2"><text:soft-page-break/></text:p>
      <text:p text:style-name="Standard"><text:span text:style-name="T2">(Insert Partner Name)</text:span></text:p>
      <text:p text:style-name="Standard"><text:span text:style-name="T2">(Insert Name and Title) <text:tab/><text:tab/>______________<text:tab/><text:tab/> Date: <text:tab/><text:tab/><text:tab/></text:span></text:p>
      <text:p text:style-name="Standard"><text:span text:style-name="T2">(Insert Address)</text:span></text:p>
      <text:p text:style-name="Standard"><text:span text:style-name="T2">(Insert Contact Info)</text:span></text:p>
      <text:p text:style-name="P2"/>
      <text:p text:style-name="Standard"><text:span text:style-name="T2">Lost with Friends, LLC</text:span></text:p>
      <text:p text:style-name="P2"/>
      <text:p text:style-name="Standard"><text:span text:style-name="T2">Ken Spencer <text:tab/><text:tab/><text:tab/>_____________ <text:s/>Date: <text:tab/>_________</text:span></text:p>
      <text:p text:style-name="Standard"><text:span text:style-name="T2">Cell 802-338-2439 · spenken@icloud.com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char" svg:x="6.5626in" svg:y="-0.302in" svg:width="0.7035in" svg:height="0.6547in" draw:z-index="1"><draw:image xlink:href="Pictures/100002010000052F000004EBEF9E87318AE90337.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25" meta:word-count="320" meta:character-count="2151" meta:non-whitespace-character-count="1837"/>
    <meta:generator>LibreOfficeDev/6.0.5.2$Linux_X86_64 LibreOffice_project/</meta:generator>
  </office:meta>
</office:document-meta>
</file>